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start" style:justify-single-word="false"/>
    </style:style>
    <style:style style:name="T1" style:family="text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5"/><text:span text:style-name="T1">Предварительное комплектование 1-х, 10 <text:s/>классов МБОУ СОШ№1 <text:s text:c="21"/>на 2012 — 2013 учебный год</text:span></text:p>
      <text:p text:style-name="P3"><text:line-break/>1А класс</text:p>
      <text:p text:style-name="P2">1.Алхимова Виктория</text:p>
      <text:p text:style-name="P2">2.Бондаренко Александр</text:p>
      <text:p text:style-name="P2">3.Борисов Вадим</text:p>
      <text:p text:style-name="P2">4.Бугрова Мария</text:p>
      <text:p text:style-name="P2">5.Бочаров Антон</text:p>
      <text:p text:style-name="P2">6.Васина Яна</text:p>
      <text:p text:style-name="P2">7.Гайворонская Королина</text:p>
      <text:p text:style-name="P2">8.Гришкова Екатерина</text:p>
      <text:p text:style-name="P2">9.Каримова Камилла</text:p>
      <text:p text:style-name="P2">10.Квакуха Антон</text:p>
      <text:p text:style-name="P2">11.Мещериков Руслан</text:p>
      <text:p text:style-name="P2">12.Миков Максим</text:p>
      <text:p text:style-name="P2">13.Нефёдова Вероника</text:p>
      <text:p text:style-name="P2">14.Нечаев Александр</text:p>
      <text:p text:style-name="P2">15.Никонорова Екатерина</text:p>
      <text:p text:style-name="P2">16.Овсова Арина</text:p>
      <text:p text:style-name="P2">17.Осичкин Егор</text:p>
      <text:p text:style-name="P2">18.Сикорова Мария</text:p>
      <text:p text:style-name="P2">19.Твердохлебова Александра</text:p>
      <text:p text:style-name="P2">20.Товмасян Алина</text:p>
      <text:p text:style-name="P2">21.Торопин Алексей</text:p>
      <text:p text:style-name="P2">22.Трухин Кирилл</text:p>
      <text:p text:style-name="P2">23.Цепкова Марина</text:p>
      <text:p text:style-name="P2">24.Чистова Алина</text:p>
      <text:p text:style-name="P2"/>
      <text:p text:style-name="P1">1Б класс</text:p>
      <text:p text:style-name="P2">1.Антипова София</text:p>
      <text:p text:style-name="P2">2.Бадашова Валерия</text:p>
      <text:p text:style-name="P2">3.Бессонов Валерий</text:p>
      <text:p text:style-name="P2">4.Будкова Анна</text:p>
      <text:p text:style-name="P2">5.Димитров Владимир</text:p>
      <text:p text:style-name="P2">6.Жукова Диана</text:p>
      <text:p text:style-name="P2">7.Жулин Артём</text:p>
      <text:p text:style-name="P2">8.Иващенко Светлана</text:p>
      <text:p text:style-name="P2">9.Ильченко Елена</text:p>
      <text:p text:style-name="P2">10.Литвинов Кирилл</text:p>
      <text:p text:style-name="P2">11.Ляляев Никита</text:p>
      <text:p text:style-name="P2">12.Мельникова Татьяна</text:p>
      <text:p text:style-name="P2">13.Оконечникова Анастасия</text:p>
      <text:p text:style-name="P2">14.Осипенко София</text:p>
      <text:p text:style-name="P2">15.Папанова Полина</text:p>
      <text:p text:style-name="P2">16.Рязанцева Галина</text:p>
      <text:p text:style-name="P2">17.Семенистик Дарья</text:p>
      <text:p text:style-name="P2">18.Суляев Сергей</text:p>
      <text:p text:style-name="P2">19.Суханова Мария</text:p>
      <text:p text:style-name="P2">20.Токарева Маргарита</text:p>
      <text:p text:style-name="P2">21.Уколов Денис</text:p>
      <text:p text:style-name="P2">22.Фёдорова Юлия</text:p>
      <text:p text:style-name="P2">23.Черниченко Олеся</text:p>
      <text:p text:style-name="P2">24.Штанько Данил</text:p>
      <text:p text:style-name="P2"><text:soft-page-break/></text:p>
      <text:p text:style-name="P1">1В класс</text:p>
      <text:p text:style-name="P2"/>
      <text:p text:style-name="P2">1.Бишарева Виктория</text:p>
      <text:p text:style-name="P2">2.Гаврилин Максим</text:p>
      <text:p text:style-name="P2">3.Горбунов Данил</text:p>
      <text:p text:style-name="P2">4.Джаббарова Эльвира</text:p>
      <text:p text:style-name="P2">5.Зубрицкий Роман</text:p>
      <text:p text:style-name="P2">6.Камардин Илья</text:p>
      <text:p text:style-name="P2">7.Кетрян Вадим</text:p>
      <text:p text:style-name="P2">8.Леванова Анастасия</text:p>
      <text:p text:style-name="P2">9.Мазуркевич Владимир</text:p>
      <text:p text:style-name="P2">10.Нестеров Максим</text:p>
      <text:p text:style-name="P2">11.Низовцев Дмитрий</text:p>
      <text:p text:style-name="P2">12.Овсянникова Елена</text:p>
      <text:p text:style-name="P2">13.Половинкин Владислав</text:p>
      <text:p text:style-name="P2">14.Прилепина Вероника</text:p>
      <text:p text:style-name="P2">15.Сергеева Людмила</text:p>
      <text:p text:style-name="P2">16.Филипенко Андрей</text:p>
      <text:p text:style-name="P1"><text:line-break/><text:line-break/>10 класс</text:p>
      <text:p text:style-name="P2">1.Алейникова Мария</text:p>
      <text:p text:style-name="P2">2.Ахметгариева Дарья</text:p>
      <text:p text:style-name="P2">3.Брабин Наталья</text:p>
      <text:p text:style-name="P2">4.Горенко Екатерина</text:p>
      <text:p text:style-name="P2">5.Дихнова Кристина</text:p>
      <text:p text:style-name="P2">6.Елизаров Валерий</text:p>
      <text:p text:style-name="P2">7.Иванова Марина</text:p>
      <text:p text:style-name="P2">8.Коровина Алена</text:p>
      <text:p text:style-name="P2">9.Королёв Андрей</text:p>
      <text:p text:style-name="P2">10.Корчагина Марина</text:p>
      <text:p text:style-name="P2">11.Кострикин Сергей</text:p>
      <text:p text:style-name="P2">12.Мацюков Игорь</text:p>
      <text:p text:style-name="P2">13.Миненков Сергей</text:p>
      <text:p text:style-name="P2">14.Пелипенко Александра</text:p>
      <text:p text:style-name="P2">15.Пичугина Татьяна</text:p>
      <text:p text:style-name="P2">16.Сенчугова Мария</text:p>
      <text:p text:style-name="P2">17.Смирнова Кристина</text:p>
      <text:p text:style-name="P2">18.Стаёха Виолетта</text:p>
      <text:p text:style-name="P2">19.Тертыченко Анна</text:p>
      <text:p text:style-name="P2">20.Торопов Алексей</text:p>
      <text:p text:style-name="P2">21.Черемнова Ирина</text:p>
      <text:p text:style-name="P2">22.Хусаинова Роза</text:p>
      <text:p text:style-name="P2">23Яценко Антон</text:p>
      <text:p text:style-name="P2"/>
      <text:p text:style-name="P2"><text:line-break/><text:line-break/><text:line-break/> <text:s text:c="20"/>Директор МБОУ СОШ №1 <text:s text:c="43"/>Е. И. Терты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31T10:04:09.09</meta:creation-date>
    <dc:date>2012-05-31T11:04:37.22</dc:date>
    <meta:editing-duration>PT3M55S</meta:editing-duration>
    <meta:editing-cycles>2</meta:editing-cycles>
    <meta:generator>OpenOffice.org/3.3$Win32 OpenOffice.org_project/330m20$Build-9567</meta:generator>
    <meta:print-date>2012-05-31T11:04:07.78</meta:print-date>
    <meta:document-statistic meta:table-count="0" meta:image-count="0" meta:object-count="0" meta:page-count="2" meta:paragraph-count="93" meta:word-count="203" meta:character-count="1809"/>
  </office:meta>
</office:document-meta>
</file>